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os Maenenstraat 12 en 12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augustus 2021 een besluit genomen op de aanvraag met zaaknummer 2021-010022 voor een aanvraag beschikking op locatie Jos Maenenstraat 12 en 12A te Valkenburg.De vergunning is verleend. Het besluit betreft samenvoegen van een duplex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91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os Maenenstraat 12 en 12 A</meta:user-defined>
    <dc:language>nl</dc:language>
    <meta:user-defined meta:name="OVERHEIDop.locatietype/OVERHEIDop.gebiedsmarkering">Punt</meta:user-defined>
    <meta:user-defined meta:name="DC.title">Kennisgeving besluit op aanvraag beschikking, Jos Maenenstraat 12 en 12A te Valkenbu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86</meta:user-defined>
    <meta:user-defined meta:name="OVERHEIDop.GmbID/DC.identifier">gmb-2021-299186</meta:user-defined>
    <meta:user-defined meta:name="OVERHEIDop.versieInformatie"/>
  </office:meta>
</office:document-meta>
</file>