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Voornemen om vergunning te verlenen voor het plaatsen van een tijdelijke unit en het brandveilig gebruiken van het bouwwerk aan de Bergkampen 14 in Sint Jansklooster</text:p>
            <text:p text:style-name="common-al"/>
            <text:p text:style-name="common-al">Burgemeester en wethouders zijn van plan om een omgevingsvergunning te verlenen voor het plaatsen van een tijdelijke unit en het brandveilig gebruiken van het bouwwerk aan de Bergkampen 14 in Sint Jansklooster. Daarvoor is een ontwerpbesluit gemaakt.</text:p>
            <text:p text:style-name="common-al">
            <text:span text:style-name="nadrukvet"/>
          </text:p>
            <text:p text:style-name="common-al">
            <text:span text:style-name="nadrukvet">Informatie over het ontwerpbesluit</text:span>
          </text:p>
            <text:p text:style-name="common-al">U kunt de stukken van woensdag 8 september 2021 t/m dinsdag 19 oktober 2021 inzien op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Reageren op het ontwerpbesluit?</text:span>
          </text:p>
            <text:p text:style-name="common-al">Over het ontwerpbesluit kan iedereen t/m dinsdag 19 oktober 2021 bij voorkeur schriftelijk, of mondeling, een zienswijze naar voren brengen. Een schriftelijke zienswijze stuurt u naar burgemeester en wethouders van Steenwijkerland, Postbus 162, 8330 AD Steenw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918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8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8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UITGEBREIDE PROCEDURE)</meta:user-defined>
    <meta:user-defined meta:name="DCTERMS.W3CDTF/DCTERMS.available">2021-09-07</meta:user-defined>
    <meta:user-defined meta:name="DCTERMS.W3CDTF/OVERHEIDop.jaargang">2021</meta:user-defined>
    <meta:user-defined meta:name="OVERHEIDop.publicationIssue">299184</meta:user-defined>
    <meta:user-defined meta:name="OVERHEIDop.GmbID/DC.identifier">gmb-2021-299184</meta:user-defined>
    <meta:user-defined meta:name="OVERHEIDop.versieInformatie"/>
  </office:meta>
</office:document-meta>
</file>