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melding ontvangen waarvoor geen vergunningsplicht geldt voor de locatie Deken Batenburgstraat. De melding is geregistreerd onder zaaknummer 2021-013034. De melding betreft:</text:p>
            <text:p text:style-name="common-al">{het plaatsen van een container vanaf 25-10-2021 tot en met 31-10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91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ken Batenburgstraat</meta:user-defined>
    <dc:language>nl</dc:language>
    <meta:user-defined meta:name="OVERHEIDop.locatietype/OVERHEIDop.gebiedsmarkering">Punt</meta:user-defined>
    <meta:user-defined meta:name="DC.title">Ontvangst melding. Ontvangstdatum: 16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9181</meta:user-defined>
    <meta:user-defined meta:name="OVERHEIDop.GmbID/DC.identifier">gmb-2021-299181</meta:user-defined>
    <meta:user-defined meta:name="OVERHEIDop.versieInformatie"/>
  </office:meta>
</office:document-meta>
</file>