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Burg.Beeckmanstraat 36, kappen boom achtertuin, ingekomen 23 augustus 2021, ODIJ-Z-21-096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18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onderdeel kappen, Burg.Beeckmanstraat 36, kappen boom achtertuin, ingekomen 23 augustus 2021, ODIJ-Z-21-096870.</meta:user-defined>
    <meta:user-defined meta:name="DCTERMS.W3CDTF/DCTERMS.available">2021-09-02</meta:user-defined>
    <meta:user-defined meta:name="DCTERMS.W3CDTF/OVERHEIDop.jaargang">2021</meta:user-defined>
    <meta:user-defined meta:name="OVERHEIDop.publicationIssue">299180</meta:user-defined>
    <meta:user-defined meta:name="OVERHEIDop.GmbID/DC.identifier">gmb-2021-299180</meta:user-defined>
    <meta:user-defined meta:name="OVERHEIDop.versieInformatie"/>
  </office:meta>
</office:document-meta>
</file>