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uitbreiden van het woonhuis en het vergroten van een bijgebouw aan de Eesveenseweg 159 in Ee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3 augustus 2021 een omgevingsvergunning (uitgebreide procedure) verleend voor het uitbreiden van het woonhuis en het vergroten van een bijgebouw aan de Eesveenseweg 159 te Eesveen. </text:p>
            <text:p text:style-name="common-al">
            <text:span text:style-name="nadrukvet"/>
          </text:p>
            <text:p text:style-name="common-al">
            <text:span text:style-name="nadrukvet">Informatie over de vergunning</text:span>
          </text:p>
            <text:p text:style-name="common-al">U kunt de stukken van 8 september 2021 t/m 20 oktober 2021 bekijken in het gemeentehuis, Vendelweg 1 in Steenwijk. De openingstijden zijn: maandag van 9.00 - 17.00 uur, dinsdag van 9.00 - 18.00 uur, woensdag van 9.00 - 18.00 uur, donderdag van 11.00 - 20.00 uur, vrijdag van 9.00 - 12.30 uur. Voor meer informatie kunt u ook telefoonnummer 14 0521 bellen.</text:p>
            <text:p text:style-name="common-al">
            <text:span text:style-name="nadrukvet"/>
          </text:p>
            <text:p text:style-name="common-al">
            <text:span text:style-name="nadrukvet">Bent u het niet eens met de vergunning?</text:span>
          </text:p>
            <text:p text:style-name="common-al">T/m 20 oktober 2021 kunnen belanghebbenden en degenen die een zienswijze ingediend hebben beroep instellen. In het beroepschrift legt u uit waarom u het niet eens bent met de vergunning. Verder vermeldt u de datum, uw naam en adres en ondertekent u de brief. Het beroepschrift stuurt u naar de rechtbank Overijssel, Postbus 10067, 8000 GB Zwolle. U kunt het beroepschrift ook digitaal indienen via <text:a xlink:href="https://loket.rechtspraak.nl/bestuursrecht" xlink:type="simple">https://loket.rechtspraak.nl/bestuursrecht</text:a><text:span text:style-name="nadrukondlijn">.</text:span> Voor het indienen van een beroepschrift moet u een bedrag aan de rechtbank betalen. </text:p>
            <text:p text:style-name="common-al">
            <text:span text:style-name="nadrukvet"/>
          </text:p>
            <text:p text:style-name="common-al">
            <text:span text:style-name="nadrukvet">Voorlopige voorziening</text:span>
          </text:p>
            <text:p text:style-name="common-al">Is de zaak zo spoedeisend dat de beslissing op het beroep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917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7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7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voor het uitbreiden van het woonhuis en het vergroten van een bijgebouw aan de Eesveenseweg 159 in Eesveen</meta:user-defined>
    <meta:user-defined meta:name="DCTERMS.W3CDTF/DCTERMS.available">2021-09-07</meta:user-defined>
    <meta:user-defined meta:name="DCTERMS.W3CDTF/OVERHEIDop.jaargang">2021</meta:user-defined>
    <meta:user-defined meta:name="OVERHEIDop.publicationIssue">299175</meta:user-defined>
    <meta:user-defined meta:name="OVERHEIDop.GmbID/DC.identifier">gmb-2021-299175</meta:user-defined>
    <meta:user-defined meta:name="OVERHEIDop.versieInformatie"/>
  </office:meta>
</office:document-meta>
</file>