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kozijnen voorzien van monumentenglas begane grond, Kerkstraat 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1 heeft de gemeente een aanvraag omgevingsvergunningontvangen voor Kerkstraat 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De aanvraag omvat Vervangen kozijnen voorzien van monumentenglas begane grond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me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067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9917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7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7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vangen kozijnen voorzien van monumentenglas begane grond, Kerkstraat 1 in IJsselstein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9171</meta:user-defined>
    <meta:user-defined meta:name="OVERHEIDop.GmbID/DC.identifier">gmb-2021-299171</meta:user-defined>
    <meta:user-defined meta:name="OVERHEIDop.versieInformatie"/>
  </office:meta>
</office:document-meta>
</file>