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Italiëweg 5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4 augustus 2021 heeft de Omgevingsdienst Midden-Holland (ODMH) namens de gemeente Bodegraven-Reeuwijk een melding ontvangen ter plaatse van de Italiëweg 5 in Bodegraven.</text:p>
            <text:p text:style-name="common-al">Dit betreft: het oprichten van een bedrijf advies en verlichtingsonderhoud.</text:p>
            <text:p text:style-name="common-al"/>
            <text:p text:style-name="common-al">De melding is geregistreerd onder kenmerk 2021242741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99170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17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17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Italiëweg 5 in Bodegraven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170</meta:user-defined>
    <meta:user-defined meta:name="OVERHEIDop.GmbID/DC.identifier">gmb-2021-299170</meta:user-defined>
    <meta:user-defined meta:name="OVERHEIDop.versieInformatie"/>
  </office:meta>
</office:document-meta>
</file>