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Brederodestraat 128, aanpassen van de garage d.m.v. het verplaatsen van een kozijn, verzonden 26 augustus 2021, ODIJ-Z-21-09353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9169</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69</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69</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Brederodestraat 128, aanpassen van de garage d.m.v. het verplaatsen van een kozijn, verzonden 26 augustus 2021, ODIJ-Z-21-093537.</meta:user-defined>
    <meta:user-defined meta:name="DCTERMS.W3CDTF/DCTERMS.available">2021-09-02</meta:user-defined>
    <meta:user-defined meta:name="DCTERMS.W3CDTF/OVERHEIDop.jaargang">2021</meta:user-defined>
    <meta:user-defined meta:name="OVERHEIDop.publicationIssue">299169</meta:user-defined>
    <meta:user-defined meta:name="OVERHEIDop.GmbID/DC.identifier">gmb-2021-299169</meta:user-defined>
    <meta:user-defined meta:name="OVERHEIDop.versieInformatie"/>
  </office:meta>
</office:document-meta>
</file>