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en afwijken bestemmingsplan Kavel 68 Eikendal Diepenveen (Z2021-00008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Kavel 68 </text:span>
            <text:span text:style-name="nadrukvet">Eikendal</text:span>
            <text:span text:style-name="nadrukvet"> Diepenveen</text:span> – voor het bouwen van een woning, verzonden op 26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 bouwen en afwijken bestemmingsplan Kavel 68 Eikendal Diepenveen (Z2021-0000869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68</meta:user-defined>
    <meta:user-defined meta:name="OVERHEIDop.GmbID/DC.identifier">gmb-2021-299168</meta:user-defined>
    <meta:user-defined meta:name="OVERHEIDop.versieInformatie"/>
  </office:meta>
</office:document-meta>
</file>