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garage in zijtuin, Spoorlaan 5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1 heeft de gemeente een aanvraag ontvangen voor een omgevingsvergunning op het adres Spoorlaan 5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plaatsing van een garage in de zijtui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9 jul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916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6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6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ing garage in zijtuin, Spoorlaan 5 in Abcoude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9167</meta:user-defined>
    <meta:user-defined meta:name="OVERHEIDop.GmbID/DC.identifier">gmb-2021-299167</meta:user-defined>
    <meta:user-defined meta:name="OVERHEIDop.versieInformatie"/>
  </office:meta>
</office:document-meta>
</file>