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starten van een Bed &amp; Breakfast aan de Zuidveenseweg 85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6 augustus 2021 een omgevingsvergunning (reguliere procedure) verleend. Zij geven hiermee toestemming voor het starten van een Bed &amp; Breakfast aan de Zuidveenseweg 85 in Zuidveen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916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6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6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 voor het starten van een Bed &amp; Breakfast aan de Zuidveenseweg 85 in Zuidve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9166</meta:user-defined>
    <meta:user-defined meta:name="OVERHEIDop.GmbID/DC.identifier">gmb-2021-299166</meta:user-defined>
    <meta:user-defined meta:name="OVERHEIDop.versieInformatie"/>
  </office:meta>
</office:document-meta>
</file>