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stee Noord, kavel 6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aanvraag ontvangen voor een omgevingsvergunning op locatie Baanstee Noord, kavel 6e te Purmerend. De aanvraag is geregistreerd onder zaaknummer Z2021-1021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, het plaatsen van erfafscheiding en het aanleggen van een inri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1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anstee Noord, kavel 6e te Purmerend</meta:user-defined>
    <meta:user-defined meta:name="DCTERMS.W3CDTF/DCTERMS.available">2021-09-02</meta:user-defined>
    <meta:user-defined meta:name="DCTERMS.W3CDTF/OVERHEIDop.jaargang">2021</meta:user-defined>
    <meta:user-defined meta:name="OVERHEIDop.externeBijlage">Aanvraag bedrijfshal kavel 6e Baanstee Noord|exb-2021-51890</meta:user-defined>
    <meta:user-defined meta:name="OVERHEIDop.publicationIssue">299149</meta:user-defined>
    <meta:user-defined meta:name="OVERHEIDop.GmbID/DC.identifier">gmb-2021-299149</meta:user-defined>
    <meta:user-defined meta:name="OVERHEIDop.versieInformatie"/>
  </office:meta>
</office:document-meta>
</file>