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ouwen van een woning, Sectie U perceel 1495 Burgemeester Slanghenstraat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3201 </text:p>
            <text:p text:style-name="common-al">Adres : Sectie U perceel 1495 Burgemeester Slanghenstraat Hoensbroek </text:p>
            <text:p text:style-name="common-al">Activiteit : het bouwen van een woning </text:p>
            <text:p text:style-name="common-al">Datum besluit : 31 augustus 2021 </text:p>
            <text:p text:style-name="common-al">
            <text:span text:style-name="nadrukvet"> </text:span>
          </text:p>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tijdelijk gevestigd aan Burg. van Grunsvenplein 145 te Heerlen).</text:p>
            <text:p text:style-name="common-al"/>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common-al"/>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14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verleende omgevingsvergunning uitgebreide procedure: het bouwen van een woning, Sectie U perceel 1495 Burgemeester Slanghenstraat te Hoensbroek</meta:user-defined>
    <meta:user-defined meta:name="DCTERMS.W3CDTF/DCTERMS.available">2021-09-03</meta:user-defined>
    <meta:user-defined meta:name="DCTERMS.W3CDTF/OVERHEIDop.jaargang">2021</meta:user-defined>
    <meta:user-defined meta:name="OVERHEIDop.publicationIssue">299147</meta:user-defined>
    <meta:user-defined meta:name="OVERHEIDop.GmbID/DC.identifier">gmb-2021-299147</meta:user-defined>
    <meta:user-defined meta:name="OVERHEIDop.versieInformatie"/>
  </office:meta>
</office:document-meta>
</file>