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weg 22 Zuidbroek, Omgevingsvergunning van rechtswege verleend (reguliere procedure) Z2021-0039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Europaweg 22, 9636 HT te Zuidbroek , voor het plaatsen van een tijdelijk bouwwerk, 30 augustus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914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4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4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uropaweg 22 Zuidbroek, Omgevingsvergunning van rechtswege verleend (reguliere procedure) Z2021-003985</meta:user-defined>
    <meta:user-defined meta:name="DCTERMS.W3CDTF/DCTERMS.available">2021-09-02</meta:user-defined>
    <meta:user-defined meta:name="DCTERMS.W3CDTF/OVERHEIDop.jaargang">2021</meta:user-defined>
    <meta:user-defined meta:name="OVERHEIDop.publicationIssue">299146</meta:user-defined>
    <meta:user-defined meta:name="OVERHEIDop.GmbID/DC.identifier">gmb-2021-299146</meta:user-defined>
    <meta:user-defined meta:name="OVERHEIDop.versieInformatie"/>
  </office:meta>
</office:document-meta>
</file>