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Almensestraat 9, 7411ZX Deventer (Z2021-00010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Almensestraat 9, 7411ZX Deventer – ontvangen op 23 augustus 2021 voor het plaatsten van een dakapel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14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4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4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Almensestraat 9, 7411ZX Deventer (Z2021-00010278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141</meta:user-defined>
    <meta:user-defined meta:name="OVERHEIDop.GmbID/DC.identifier">gmb-2021-299141</meta:user-defined>
    <meta:user-defined meta:name="OVERHEIDop.versieInformatie"/>
  </office:meta>
</office:document-meta>
</file>