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98, 9728 CE Groningen – verwijderen asbest (ontvangstdatum 20-01-2021, dossiernummer 20217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47.582 579989.12</meta:user-defined>
    <meta:user-defined meta:name="DC.title">Sloopmelding: Laan Van De Vrede 98, 9728 CE Groningen – verwijderen asbest (ontvangstdatum 20-01-2021, dossiernummer 202170364)</meta:user-defined>
    <meta:user-defined meta:name="OVERHEID.PostcodeHuisnummer/OVERHEIDop.postcodeHuisnummer">9728CE 98</meta:user-defined>
    <meta:user-defined meta:name="OVERHEIDop.straatnaam">Laan van de Vrede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14</meta:user-defined>
    <meta:user-defined meta:name="OVERHEIDop.GmbID/DC.identifier">gmb-2021-29914</meta:user-defined>
    <meta:user-defined meta:name="OVERHEIDop.versieInformatie"/>
  </office:meta>
</office:document-meta>
</file>