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Lage Weteringsweg 7 Deventer (Z2021-00049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Lage Weteringsweg 7 7418EG Deventer</text:span> – voor het realiseren van een dakopbouw op de woning, verzonden op 26.08.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913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3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3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Lage Weteringsweg 7 Deventer (Z2021-0004964)</meta:user-defined>
    <meta:user-defined meta:name="DCTERMS.W3CDTF/DCTERMS.available">2021-09-02</meta:user-defined>
    <meta:user-defined meta:name="DCTERMS.W3CDTF/OVERHEIDop.jaargang">2021</meta:user-defined>
    <meta:user-defined meta:name="OVERHEIDop.publicationIssue">299132</meta:user-defined>
    <meta:user-defined meta:name="OVERHEIDop.GmbID/DC.identifier">gmb-2021-299132</meta:user-defined>
    <meta:user-defined meta:name="OVERHEIDop.versieInformatie"/>
  </office:meta>
</office:document-meta>
</file>