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tijdelijk (10 jaar) brandveilig in gebruik nemen van een atelier, Wasbeekerlaan 57 in Sassenheim, Kenmerk Z-21-193920, het tijdelijk (10 jaar) brandveilig in gebruik nemen van een 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tijdelijk (10 jaar) brandveilig in gebruik nemen van een atelier.</text:p>
            <text:p text:style-name="common-al">
            <text:span text:style-name="nadrukcur">datum besluit: </text:span>31 augustus 2021</text:p>
            <text:p text:style-name="common-al">
            <text:span text:style-name="nadrukcur">startdatum beroepstermijn: 10 september 2021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9</text:span>september 2021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912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2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2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gehandelde het tijdelijk (10 jaar) brandveilig in gebruik nemen van een atelier, Wasbeekerlaan 57 in Sassenheim, Kenmerk Z-21-193920, het tijdelijk (10 jaar) brandveilig in gebruik nemen van een atelier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9128</meta:user-defined>
    <meta:user-defined meta:name="OVERHEIDop.GmbID/DC.identifier">gmb-2021-299128</meta:user-defined>
    <meta:user-defined meta:name="OVERHEIDop.versieInformatie"/>
  </office:meta>
</office:document-meta>
</file>