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realiseren van een regenwaterbuffer (nabij Palembergerbeek), Sectie M perceelnummer 3296 (ten westen van de Euregioweg-Palemig)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tijdelijk gevestigd aan Burg. Van Grunsvenplein 145 te Heerlen). De stukken liggen ter inzage met ingang van de dag na de publicatie. </text:p>
            <text:p text:style-name="common-al"/>
            <text:p text:style-name="common-al">Dossiernummer : 13822 </text:p>
            <text:p text:style-name="common-al">Adres : Sectie M perceelnummer 3296 (ten westen van de Euregioweg - Palemig) Heerlen </text:p>
            <text:p text:style-name="common-al">Activiteit : het realiseren van een regenwaterbuffer (nabij Palembergerbeek) </text:p>
            <text:p text:style-name="common-al">IMRO-nummer : NL.IMRO.0917.OV030200W000005-0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12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emeente Heerlen - aanvraag uitgebreide procedure ontwerpbesluit: het realiseren van een regenwaterbuffer (nabij Palembergerbeek), Sectie M perceelnummer 3296 (ten westen van de Euregioweg-Palemig) te Heerlen</meta:user-defined>
    <meta:user-defined meta:name="DCTERMS.W3CDTF/DCTERMS.available">2021-09-03</meta:user-defined>
    <meta:user-defined meta:name="DCTERMS.W3CDTF/OVERHEIDop.jaargang">2021</meta:user-defined>
    <meta:user-defined meta:name="OVERHEIDop.publicationIssue">299127</meta:user-defined>
    <meta:user-defined meta:name="OVERHEIDop.GmbID/DC.identifier">gmb-2021-299127</meta:user-defined>
    <meta:user-defined meta:name="OVERHEIDop.versieInformatie"/>
  </office:meta>
</office:document-meta>
</file>