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 voor het aanbrengen van een houten damwand aan de Frensensteeg t.h.v. Zuiderpad 25 in Giethoorn</text:p>
            <text:p text:style-name="common-al"/>
            <text:p text:style-name="common-al">Burgemeester en wethouders van Steenwijkerland hebben de beslistermijn voor de volgende aanvraag voor een omgevingsvergunning met maximaal 6 weken verlengd:</text:p>
            <text:p text:style-name="common-al"/>
            <text:p text:style-name="common-al">Giethoorn, Frensensteeg t.h.v. Zuiderpad 25 voor het aanbrengen van een houten damwand, verzonden op 30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99123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2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9123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VERLENGING BESLISTERMIJN OMGEVINGSVERGUNNING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9123</meta:user-defined>
    <meta:user-defined meta:name="OVERHEIDop.GmbID/DC.identifier">gmb-2021-299123</meta:user-defined>
    <meta:user-defined meta:name="OVERHEIDop.versieInformatie"/>
  </office:meta>
</office:document-meta>
</file>