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Schuttestraat 10 in Vorden, het organiseren van MSCI NL Kampioenschap Dressuur</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burgemeester van Bronckhorst een besluit genomen op de aanvraag voor een APV vergunning. De aanvraag is geregistreerd onder kenmerk 18767671. De aanvraag gaat over het organiseren van MSCI NL Kampioenschap Dressuur op 24 september 2021 aan de Schuttestraat 10 in Vorden. De bezwaartermijn start op 1 sept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912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2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2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Schuttestraat 10 in Vorden, het organiseren van MSCI NL Kampioenschap Dressuur</meta:user-defined>
    <meta:user-defined meta:name="DCTERMS.W3CDTF/DCTERMS.available">2021-09-02</meta:user-defined>
    <meta:user-defined meta:name="DCTERMS.W3CDTF/OVERHEIDop.jaargang">2021</meta:user-defined>
    <meta:user-defined meta:name="OVERHEIDop.externeBijlage">publiceerbare aanvraag (geanonimiseerd)|exb-2021-51881</meta:user-defined>
    <meta:user-defined meta:name="OVERHEIDop.externeBijlage">Dressuurstal Seren publ. vergunning|exb-2021-51882</meta:user-defined>
    <meta:user-defined meta:name="OVERHEIDop.publicationIssue">299121</meta:user-defined>
    <meta:user-defined meta:name="OVERHEIDop.GmbID/DC.identifier">gmb-2021-299121</meta:user-defined>
    <meta:user-defined meta:name="OVERHEIDop.versieInformatie"/>
  </office:meta>
</office:document-meta>
</file>