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bouwen van een woning aan de Landgoedallee 38 in Steenwijk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Steenwijk, Landgoedallee 38 voor het bouwen van een woning, verzonden op 3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11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119</meta:user-defined>
    <meta:user-defined meta:name="OVERHEIDop.GmbID/DC.identifier">gmb-2021-299119</meta:user-defined>
    <meta:user-defined meta:name="OVERHEIDop.versieInformatie"/>
  </office:meta>
</office:document-meta>
</file>