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uitrit en activiteit milieu neutraal veranderen, Olsterweg 22T, 7431EK Diepenveen (Z2021-0001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Olsterweg 22T, 7431EK Diepenveen – ontvangen op 20 augustus 2021 voor het uitbreiden van een productlocati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911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1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activiteit bouw, uitrit en activiteit milieu neutraal veranderen, Olsterweg 22T, 7431EK Diepenveen (Z2021-00010253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118</meta:user-defined>
    <meta:user-defined meta:name="OVERHEIDop.GmbID/DC.identifier">gmb-2021-299118</meta:user-defined>
    <meta:user-defined meta:name="OVERHEIDop.versieInformatie"/>
  </office:meta>
</office:document-meta>
</file>