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drie buitenunits (airconditioning), Plantsoen 97 2311K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8940</text:p>
            <text:p text:style-name="common-al">Ingekomen: 22-02-2021 00:00</text:p>
            <text:p text:style-name="common-al">Datum besluit: 31-08-2021</text:p>
            <text:p text:style-name="common-al">Locatie: Plantsoen 97 2311KL Leiden</text:p>
            <text:p text:style-name="common-al">Projectomschrijving: plaatsen van drie buitenunits (airconditi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11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1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1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28940</meta:user-defined>
    <meta:user-defined meta:name="DCTERMS.abstract">plaatsen van drie buitenunits (airconditioning)</meta:user-defined>
    <dc:language>nl</dc:language>
    <meta:user-defined meta:name="OVERHEIDop.locatietype/OVERHEIDop.gebiedsmarkering">Punt</meta:user-defined>
    <meta:user-defined meta:name="DC.title">Verleende omgevingsvergunning, plaatsen van drie buitenunits (airconditioning), Plantsoen 97 2311KL Leiden</meta:user-defined>
    <meta:user-defined meta:name="DCTERMS.W3CDTF/DCTERMS.available">2021-09-09</meta:user-defined>
    <meta:user-defined meta:name="DCTERMS.W3CDTF/OVERHEIDop.jaargang">2021</meta:user-defined>
    <meta:user-defined meta:name="OVERHEIDop.publicationIssue">299116</meta:user-defined>
    <meta:user-defined meta:name="OVERHEIDop.GmbID/DC.identifier">gmb-2021-299116</meta:user-defined>
    <meta:user-defined meta:name="OVERHEIDop.versieInformatie"/>
  </office:meta>
</office:document-meta>
</file>