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handelsreclame, Zutphenseweg 21, 7418 AG Deventer (Z2021-0001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Zutphenseweg 21, 7418 AG Deventer</text:span> – ontvangen op 24 augustus 2021 voor het verplaatsen van een Gasunie logo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handelsreclame, Zutphenseweg 21, 7418 AG Deventer (Z2021-0001034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13</meta:user-defined>
    <meta:user-defined meta:name="OVERHEIDop.GmbID/DC.identifier">gmb-2021-299113</meta:user-defined>
    <meta:user-defined meta:name="OVERHEIDop.versieInformatie"/>
  </office:meta>
</office:document-meta>
</file>