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starten van een Bed &amp; Breakfast aan de Molenweg 31 in Giethoorn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Giethoorn, Molenweg 31 voor het starten van een Bed &amp; Breakfast, verzonden op 1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11</meta:user-defined>
    <meta:user-defined meta:name="OVERHEIDop.GmbID/DC.identifier">gmb-2021-299111</meta:user-defined>
    <meta:user-defined meta:name="OVERHEIDop.versieInformatie"/>
  </office:meta>
</office:document-meta>
</file>