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buiten behandeling gesteld  - Rembrandtweg 411A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53548</text:span>
          </text:p>
            <text:p text:style-name="common-al">Gemeente Amstelveen heeft op 31 augustus 2021 een besluit genomen op de aanvraag omgevingsvergunning voor het wijzigen van de gevels van een bloemenstal. De locatie is Rembrandtweg 411A in Amstelveen. De omgevingsvergunning is buiten behandeling gesteld wegens het ontbreken van benodigde gegevens.</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1 september 2021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99110</text:span><text:line-break/><text:date style:data-style-name="dag" text:fixed="true" text:date-value="2021-09-02"/><text:line-break/><text:date style:data-style-name="jaar" text:fixed="true" text:date-value="2021-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9110</text:span><text:date style:data-style-name="nicedate" text:fixed="true" text:date-value="2021-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9110</text:span><text:date style:data-style-name="nicedate" text:fixed="true" text:date-value="2021-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buiten behandeling gesteld  - Rembrandtweg 411A in Amstelveen</meta:user-defined>
    <meta:user-defined meta:name="DCTERMS.W3CDTF/DCTERMS.available">2021-09-02</meta:user-defined>
    <meta:user-defined meta:name="DCTERMS.W3CDTF/OVERHEIDop.jaargang">2021</meta:user-defined>
    <meta:user-defined meta:name="OVERHEIDop.publicationIssue">299110</meta:user-defined>
    <meta:user-defined meta:name="OVERHEIDop.GmbID/DC.identifier">gmb-2021-299110</meta:user-defined>
    <meta:user-defined meta:name="OVERHEIDop.versieInformatie"/>
  </office:meta>
</office:document-meta>
</file>