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Goyenkade 30 - plaatsen zonnepanelen, Jan van Goyenkade 30 2311B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8286</text:p>
            <text:p text:style-name="common-al">Ingekomen: 06-06-2021 00:00</text:p>
            <text:p text:style-name="common-al">Datum besluit: 31-08-2021</text:p>
            <text:p text:style-name="common-al">Locatie: Jan van Goyenkade 30 2311BB Leiden</text:p>
            <text:p text:style-name="common-al">Projectomschrijving: Jan van Goyenkade 30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10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0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0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68286</meta:user-defined>
    <meta:user-defined meta:name="DCTERMS.abstract">Jan van Goyenkade 30 - plaatsen zonnepanelen</meta:user-defined>
    <dc:language>nl</dc:language>
    <meta:user-defined meta:name="OVERHEIDop.locatietype/OVERHEIDop.gebiedsmarkering">Punt</meta:user-defined>
    <meta:user-defined meta:name="DC.title">Verleende omgevingsvergunning, Jan van Goyenkade 30 - plaatsen zonnepanelen, Jan van Goyenkade 30 2311BB Leiden</meta:user-defined>
    <meta:user-defined meta:name="DCTERMS.W3CDTF/DCTERMS.available">2021-09-09</meta:user-defined>
    <meta:user-defined meta:name="DCTERMS.W3CDTF/OVERHEIDop.jaargang">2021</meta:user-defined>
    <meta:user-defined meta:name="OVERHEIDop.publicationIssue">299109</meta:user-defined>
    <meta:user-defined meta:name="OVERHEIDop.GmbID/DC.identifier">gmb-2021-299109</meta:user-defined>
    <meta:user-defined meta:name="OVERHEIDop.versieInformatie"/>
  </office:meta>
</office:document-meta>
</file>