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Kaarsenmakersdam 3  en Dorpsstraat 70 in Warmond, Kenmerk Z-21-198456, het maken van een doorbraak tussen de woningen, op de begane grond en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1 besloten om de beslistermijn voor de aanvraag met zaaknummer 2021-0745 voor een omgevingsvergunning voor het maken van een doorbraak tussen de woningen, op de begane grond en 1e verdieping op locatie Kaarsenmakersdam 3 en Dorpsstraat 70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910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0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0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en beslistermijn omgevingsvergunning, Kaarsenmakersdam 3  en Dorpsstraat 70 in Warmond, Kenmerk Z-21-198456, het maken van een doorbraak tussen de woningen, op de begane grond en 1e verdiep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9108</meta:user-defined>
    <meta:user-defined meta:name="OVERHEIDop.GmbID/DC.identifier">gmb-2021-299108</meta:user-defined>
    <meta:user-defined meta:name="OVERHEIDop.versieInformatie"/>
  </office:meta>
</office:document-meta>
</file>