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 van Rijnstraat 26 te Deurne</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voor het realiseren van een aanbouw aan de zijkant en achterkant van een woning op de locatie Rembrandt van Rijnstraat 26 te Deurne. De zaak is geregistreerd onder nummer HZ-2021-124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91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mbrandt van Rijnstraat 26 te Deurne</meta:user-defined>
    <meta:user-defined meta:name="DCTERMS.W3CDTF/DCTERMS.available">2021-09-02</meta:user-defined>
    <meta:user-defined meta:name="DCTERMS.W3CDTF/OVERHEIDop.jaargang">2021</meta:user-defined>
    <meta:user-defined meta:name="OVERHEIDop.externeBijlage">aanvraag aanbouw rembrandt van rijnstraat 26|exb-2021-51868</meta:user-defined>
    <meta:user-defined meta:name="OVERHEIDop.externeBijlage">B01Tekverbouw woonhuis(publiceerbaar)|exb-2021-51869</meta:user-defined>
    <meta:user-defined meta:name="OVERHEIDop.publicationIssue">299107</meta:user-defined>
    <meta:user-defined meta:name="OVERHEIDop.GmbID/DC.identifier">gmb-2021-299107</meta:user-defined>
    <meta:user-defined meta:name="OVERHEIDop.versieInformatie"/>
  </office:meta>
</office:document-meta>
</file>