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verbouw van het bijgebouw wordt verlengd in verband met het niet tijdig gereed zijn van de toets - Noordzijdseweg 137,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verbouw van het bijgebouw wordt verlengd in verband met het niet tijdig gereed zijn van de toets. Verzenddatum: 26 augustus 2021. Door dit besluit wordt de nieuwe uiterste beslisdatum 11 oktober 2021.</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910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0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0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06</meta:user-defined>
    <dc:language>nl</dc:language>
    <meta:user-defined meta:name="OVERHEIDop.locatietype/OVERHEIDop.gebiedsmarkering">Adres</meta:user-defined>
    <meta:user-defined meta:name="DC.title">Gemeente Lopik - verlenging beslistermijn aanvraag omgevingsvergunning - verbouw van het bijgebouw wordt verlengd in verband met het niet tijdig gereed zijn van de toets - Noordzijdseweg 137, Polsbroek</meta:user-defined>
    <meta:user-defined meta:name="DCTERMS.W3CDTF/DCTERMS.available">2021-09-02</meta:user-defined>
    <meta:user-defined meta:name="DCTERMS.W3CDTF/OVERHEIDop.jaargang">2021</meta:user-defined>
    <meta:user-defined meta:name="OVERHEIDop.publicationIssue">299106</meta:user-defined>
    <meta:user-defined meta:name="OVERHEIDop.GmbID/DC.identifier">gmb-2021-299106</meta:user-defined>
    <meta:user-defined meta:name="OVERHEIDop.versieInformatie"/>
  </office:meta>
</office:document-meta>
</file>