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 voor het uitbreiden van een inrichting aan de Dolderweg 40 in Steenwijk</text:p>
            <text:p text:style-name="common-al"/>
            <text:p text:style-name="common-al">Burgemeester en wethouders van Steenwijkerland hebben de beslistermijn voor de volgende aanvraag voor een omgevingsvergunning met maximaal 6 weken verlengd:</text:p>
            <text:p text:style-name="common-al"/>
            <text:p text:style-name="common-al">Steenwijk, Dolderweg 40 voor het uitbreiden van een inrichting, verzonden op 27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910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0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0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9104</meta:user-defined>
    <meta:user-defined meta:name="OVERHEIDop.GmbID/DC.identifier">gmb-2021-299104</meta:user-defined>
    <meta:user-defined meta:name="OVERHEIDop.versieInformatie"/>
  </office:meta>
</office:document-meta>
</file>