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Jufferenstraat 8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Stiching WIELvoor het organiseren van De Vrijwilligersproeverij op 18-09-2021van 11:00 tot 16:00 uur en op 22-09-2021 van 12:00 tot 18:00 uur,locatie: Kloostertuin Museum Jufferenstraat 8 in Elburg.</text:p>
            <text:p text:style-name="last-al">Geen bezwaar mogelijk. Wanneer u vragen heeft, kunt u contact opnemen met vergunningverlening,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910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0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Jufferenstraat 8 Elburg</meta:user-defined>
    <dc:language>nl</dc:language>
    <meta:user-defined meta:name="OVERHEIDop.locatietype/OVERHEIDop.gebiedsmarkering">Vlak</meta:user-defined>
    <meta:user-defined meta:name="DC.title">Kennisgeving ontvangst melding, Jufferenstraat 8 Elbur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03</meta:user-defined>
    <meta:user-defined meta:name="OVERHEIDop.GmbID/DC.identifier">gmb-2021-299103</meta:user-defined>
    <meta:user-defined meta:name="OVERHEIDop.versieInformatie"/>
  </office:meta>
</office:document-meta>
</file>