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in Vroomshoop, [L-0021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plein in Vroomshoop,  [L-002102]</text:p>
            <text:p text:style-name="common-al">Wat: Kermis Vroomshoop </text:p>
            <text:p text:style-name="common-al">Wanneer: van 8-9-2021 tot en met 11-9-2021</text:p>
            <text:p text:style-name="common-al">Verzonden: 31-08-2021 zaaknummer 1700ESUITE612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09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9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1272021</meta:user-defined>
    <meta:user-defined meta:name="DCTERMS.abstract">Feestweek Vroomshoop van 04-09-2021 t/m 11-09-2021 op Oranjeplein</meta:user-defined>
    <dc:language>nl</dc:language>
    <meta:user-defined meta:name="OVERHEIDop.locatietype/OVERHEIDop.gebiedsmarkering">Punt</meta:user-defined>
    <meta:user-defined meta:name="DC.title">Gemeente Twenterand - verleende vergunning, Oranjeplein in Vroomshoop, [L-002102]</meta:user-defined>
    <meta:user-defined meta:name="DCTERMS.W3CDTF/DCTERMS.available">2021-09-08</meta:user-defined>
    <meta:user-defined meta:name="DCTERMS.W3CDTF/OVERHEIDop.jaargang">2021</meta:user-defined>
    <meta:user-defined meta:name="OVERHEIDop.publicationIssue">299096</meta:user-defined>
    <meta:user-defined meta:name="OVERHEIDop.GmbID/DC.identifier">gmb-2021-299096</meta:user-defined>
    <meta:user-defined meta:name="OVERHEIDop.versieInformatie"/>
  </office:meta>
</office:document-meta>
</file>