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G.D.Jordensplein 14 Deventer (Z2021-00008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G.D. </text:span>
            <text:span text:style-name="nadrukvet">Jordensplein</text:span>
            <text:span text:style-name="nadrukvet"> 14 7417ZP Deventer</text:span> – voor het wijzigen van het bestemmingsplan (woon naar zorg), verzonden op 25.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0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G.D.Jordensplein 14 Deventer (Z2021-00008255)</meta:user-defined>
    <meta:user-defined meta:name="DCTERMS.W3CDTF/DCTERMS.available">2021-09-02</meta:user-defined>
    <meta:user-defined meta:name="DCTERMS.W3CDTF/OVERHEIDop.jaargang">2021</meta:user-defined>
    <meta:user-defined meta:name="OVERHEIDop.publicationIssue">299095</meta:user-defined>
    <meta:user-defined meta:name="OVERHEIDop.GmbID/DC.identifier">gmb-2021-299095</meta:user-defined>
    <meta:user-defined meta:name="OVERHEIDop.versieInformatie"/>
  </office:meta>
</office:document-meta>
</file>