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reclame, Boxbergerweg 12, 7412 BD Deventer (Z2021-00010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Boxbergerweg </text:span>
            <text:span text:style-name="nadrukvet">12, 7412 BD Deventer</text:span> – ontvangen op 27 augustus 2021 voor het plaatsen van 6 lichtbakken en 9 raamstickers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909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9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9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, activiteit reclame, Boxbergerweg 12, 7412 BD Deventer (Z2021-00010346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093</meta:user-defined>
    <meta:user-defined meta:name="OVERHEIDop.GmbID/DC.identifier">gmb-2021-299093</meta:user-defined>
    <meta:user-defined meta:name="OVERHEIDop.versieInformatie"/>
  </office:meta>
</office:document-meta>
</file>