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vervangende nieuwbouw van een bijgebouw wordt verlengd in verband met het niet tijdig gereed zijn van de toets - Graafdijk 63,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vervangende nieuwbouw van een bijgebouw wordt verlengd in verband met het niet tijdig gereed zijn van de toets. Verzenddatum: 24 augustus 2021. Door dit besluit wordt de nieuwe uiterste beslisdatum 5 okto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09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3</meta:user-defined>
    <dc:language>nl</dc:language>
    <meta:user-defined meta:name="OVERHEIDop.locatietype/OVERHEIDop.gebiedsmarkering">Adres</meta:user-defined>
    <meta:user-defined meta:name="DC.title">Gemeente Lopik - verlenging beslistermijn aanvraag omgevingsvergunning - vervangende nieuwbouw van een bijgebouw wordt verlengd in verband met het niet tijdig gereed zijn van de toets - Graafdijk 63, Lopik</meta:user-defined>
    <meta:user-defined meta:name="DCTERMS.W3CDTF/DCTERMS.available">2021-09-02</meta:user-defined>
    <meta:user-defined meta:name="DCTERMS.W3CDTF/OVERHEIDop.jaargang">2021</meta:user-defined>
    <meta:user-defined meta:name="OVERHEIDop.publicationIssue">299090</meta:user-defined>
    <meta:user-defined meta:name="OVERHEIDop.GmbID/DC.identifier">gmb-2021-299090</meta:user-defined>
    <meta:user-defined meta:name="OVERHEIDop.versieInformatie"/>
  </office:meta>
</office:document-meta>
</file>