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(kenmerk 755835) Rodelaan en prins Bernhardlaan Voorburg vervangen van het asfalt D. van der Ste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1 augustus 2021 is ontheffing nachtelijke werkzaamheden verleend aan D. van der Steen B.V. voor het vervangen van het asfalt van 6 tot en met 9 september van 19.00 tot 05.00 uur.</text:p>
            <text:p text:style-name="common-al">
            <text:span text:style-name="nadrukvet">Datum bekendmaking besluit: </text:span>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08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8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8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ontheffing geluidshinder (kenmerk 755835) Rodelaan en prins Bernhardlaan Voorburg vervangen van het asfalt D. van der Steen B.V.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086</meta:user-defined>
    <meta:user-defined meta:name="OVERHEIDop.GmbID/DC.identifier">gmb-2021-299086</meta:user-defined>
    <meta:user-defined meta:name="OVERHEIDop.versieInformatie"/>
  </office:meta>
</office:document-meta>
</file>