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e Amert 130 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1 heeft de gemeente een melding activiteitenbesluit milieubeheer ontvangen voor activiteiten waarvoor geen vergunningplicht geldt op locatie De Amert 130 A te Veghel. De melding is geregistreerd onder zaaknummer AMVB-2021-114. De melding betreft:</text:p>
            <text:p text:style-name="common-al">starten met reparatie en onderhoud aan personen auto'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9083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8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8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De Amert 130 A te Veghel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083</meta:user-defined>
    <meta:user-defined meta:name="OVERHEIDop.GmbID/DC.identifier">gmb-2021-299083</meta:user-defined>
    <meta:user-defined meta:name="OVERHEIDop.versieInformatie"/>
  </office:meta>
</office:document-meta>
</file>