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63, 5211 RX, ’s-Hertogenbosch, het plaatsen van handelsreclame op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emeester Loeffplein 63, 5211 RX, ’s-Hertogenbosch, het plaatsen van handelsreclame op de gevel, reclame, WB00060147, 2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908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8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8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WB00060147</meta:user-defined>
    <dc:language>nl</dc:language>
    <meta:user-defined meta:name="OVERHEIDop.locatietype/OVERHEIDop.gebiedsmarkering">Adres</meta:user-defined>
    <meta:user-defined meta:name="DC.title">Burgemeester Loeffplein 63, 5211 RX, ’s-Hertogenbosch, het plaatsen van handelsreclame op de gevel,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080</meta:user-defined>
    <meta:user-defined meta:name="OVERHEIDop.GmbID/DC.identifier">gmb-2021-299080</meta:user-defined>
    <meta:user-defined meta:name="OVERHEIDop.versieInformatie"/>
  </office:meta>
</office:document-meta>
</file>