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9, 5243 RK, Rosmalen, het aanbrengen van een installatie voor het fok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rokkelboschstraat 9, 5243 RK, Rosmalen, het aanbrengen van een installatie voor het fokken, mesten </text:p>
            <text:p text:style-name="common-al">of houden van dieren, overige activiteit, WB00060153, 2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07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60153</meta:user-defined>
    <dc:language>nl</dc:language>
    <meta:user-defined meta:name="OVERHEIDop.locatietype/OVERHEIDop.gebiedsmarkering">Adres</meta:user-defined>
    <meta:user-defined meta:name="DC.title">Sprokkelboschstraat 9, 5243 RK, Rosmalen, het aanbrengen van een installatie voor het fokken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077</meta:user-defined>
    <meta:user-defined meta:name="OVERHEIDop.GmbID/DC.identifier">gmb-2021-299077</meta:user-defined>
    <meta:user-defined meta:name="OVERHEIDop.versieInformatie"/>
  </office:meta>
</office:document-meta>
</file>