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van Solmsweg te ’s-Hertogenbosch, het wijzigen van een vergunning i.v.m. hoogte 8 meter i.p.v. 6,8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raaf van Solmsweg te ’s-Hertogenbosch, het wijzigen van een vergunning i.v.m. hoogte 8 meter i.p.v. 6,8m, bouwen, WB00060167, 30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9076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07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07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WB00060167</meta:user-defined>
    <dc:language>nl</dc:language>
    <meta:user-defined meta:name="OVERHEIDop.locatietype/OVERHEIDop.gebiedsmarkering">Weg</meta:user-defined>
    <meta:user-defined meta:name="DC.title">Graaf van Solmsweg te ’s-Hertogenbosch, het wijzigen van een vergunning i.v.m. hoogte 8 meter i.p.v. 6,8m, omgevingsvergunning</meta:user-defined>
    <meta:user-defined meta:name="DCTERMS.W3CDTF/DCTERMS.available">2021-09-03</meta:user-defined>
    <meta:user-defined meta:name="DCTERMS.W3CDTF/OVERHEIDop.jaargang">2021</meta:user-defined>
    <meta:user-defined meta:name="OVERHEIDop.publicationIssue">299076</meta:user-defined>
    <meta:user-defined meta:name="OVERHEIDop.GmbID/DC.identifier">gmb-2021-299076</meta:user-defined>
    <meta:user-defined meta:name="OVERHEIDop.versieInformatie"/>
  </office:meta>
</office:document-meta>
</file>