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54, 5223 MD, ’s-Hertogenbosch, realisatie van een sculpturale installatie aan de bovenzijde van het pand 'Tribut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gistratenlaan 54, 5223 MD, ’s-Hertogenbosch, realisatie van een sculpturale installatie aan de bovenzijde van het pand 'Tribute', bouwen, WB00059293, 3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HYPERLINK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07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7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7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59293</meta:user-defined>
    <dc:language>nl</dc:language>
    <meta:user-defined meta:name="OVERHEIDop.locatietype/OVERHEIDop.gebiedsmarkering">Adres</meta:user-defined>
    <meta:user-defined meta:name="DC.title">Magistratenlaan 54, 5223 MD, ’s-Hertogenbosch, realisatie van een sculpturale installatie aan de bovenzijde van het pand 'Tribute', omgevingsvergunning</meta:user-defined>
    <meta:user-defined meta:name="DCTERMS.W3CDTF/DCTERMS.available">2021-09-03</meta:user-defined>
    <meta:user-defined meta:name="DCTERMS.W3CDTF/OVERHEIDop.jaargang">2021</meta:user-defined>
    <meta:user-defined meta:name="OVERHEIDop.publicationIssue">299073</meta:user-defined>
    <meta:user-defined meta:name="OVERHEIDop.GmbID/DC.identifier">gmb-2021-299073</meta:user-defined>
    <meta:user-defined meta:name="OVERHEIDop.versieInformatie"/>
  </office:meta>
</office:document-meta>
</file>