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21, 5211 SL, ’s-Hertogenbosch, een afhaallocatie van thee, bijproducten en etenswaren voor onderweg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straat 21, 5211 SL, ’s-Hertogenbosch, een afhaallocatie van thee, bijproducten en etenswaren voor onderweg, WB00060156, 24-08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7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156</meta:user-defined>
    <dc:language>nl</dc:language>
    <meta:user-defined meta:name="OVERHEIDop.locatietype/OVERHEIDop.gebiedsmarkering">Adres</meta:user-defined>
    <meta:user-defined meta:name="DC.title">Marktstraat 21, 5211 SL, ’s-Hertogenbosch, een afhaallocatie van thee, bijproducten en etenswaren voor onderweg, melding activiteitenbesluit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071</meta:user-defined>
    <meta:user-defined meta:name="OVERHEIDop.GmbID/DC.identifier">gmb-2021-299071</meta:user-defined>
    <meta:user-defined meta:name="OVERHEIDop.versieInformatie"/>
  </office:meta>
</office:document-meta>
</file>