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plaatsen van een antennemast op de locatie Rijksweg A1 De Paal 93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ugustus 2021</text:p>
            <text:p text:style-name="common-al">Kenmerk: SXO-2021-05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907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7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7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vervangen en verplaatsen van een antennemast op de locatie Rijksweg A1 De Paal 932 in Wilp</meta:user-defined>
    <meta:user-defined meta:name="DCTERMS.W3CDTF/DCTERMS.available">2021-09-02</meta:user-defined>
    <meta:user-defined meta:name="DCTERMS.W3CDTF/OVERHEIDop.jaargang">2021</meta:user-defined>
    <meta:user-defined meta:name="OVERHEIDop.externeBijlage">20210830 Publiceerbare aanvraag|exb-2021-51863</meta:user-defined>
    <meta:user-defined meta:name="OVERHEIDop.publicationIssue">299070</meta:user-defined>
    <meta:user-defined meta:name="OVERHEIDop.GmbID/DC.identifier">gmb-2021-299070</meta:user-defined>
    <meta:user-defined meta:name="OVERHEIDop.versieInformatie"/>
  </office:meta>
</office:document-meta>
</file>