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, 5232 JL te 's-Hertogenbosch, het plaatsen van een mobiele puinbreker van 13 t/m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Hervensebaan 5, 5232 JL te 's-Hertogenbosch</text:p>
            <text:p text:style-name="common-al">
            <text:span text:style-name="nadrukvet">Kenmerknummer: </text:span>WB00059542</text:p>
            <text:p text:style-name="common-al">
            <text:span text:style-name="nadrukvet">Datum besluit:</text:span> 31-8-2021</text:p>
            <text:p text:style-name="common-al"/>
            <text:p text:style-name="common-al">Inhoud kennisgeving:              het mobiel breken van in totaal 5.000 ton steenachtige materialen </text:p>
            <text:p text:style-name="common-al">Werklocatie:                          Hervensebaan 22   </text:p>
            <text:p text:style-name="common-al">Postcode en plaats :               5232 JL ‘s-Hertogenbosch  </text:p>
            <text:p text:style-name="common-al">Kadastrale gegevens:             Gemeente 's-Hertogenbosch, sectie O, nummer 4156  </text:p>
            <text:p text:style-name="common-al">Datum ingekomen:                21 juni 2021  </text:p>
            <text:p text:style-name="common-al">Verwachte startdatum:           27 augustus 2021 </text:p>
            <text:p text:style-name="common-al">Periode werkzaamheden:        maximaal 5 aaneengesloten werkdagen  </text:p>
            <text:p text:style-name="common-al">Bronsterkte mobiele breker:   113 dB(A)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24000</meta:user-defined>
    <meta:user-defined meta:name="DCTERMS.abstract">het plaatsen van een mobiele puinbreker van 13 t/m 17 september 2021</meta:user-defined>
    <dc:language>nl</dc:language>
    <meta:user-defined meta:name="OVERHEIDop.locatietype/OVERHEIDop.gebiedsmarkering">Punt</meta:user-defined>
    <meta:user-defined meta:name="DC.title">Hervensebaan 5, 5232 JL te 's-Hertogenbosch, het plaatsen van een mobiele puinbreker van 13 t/m 17 septem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69</meta:user-defined>
    <meta:user-defined meta:name="OVERHEIDop.GmbID/DC.identifier">gmb-2021-299069</meta:user-defined>
    <meta:user-defined meta:name="OVERHEIDop.versieInformatie"/>
  </office:meta>
</office:document-meta>
</file>