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9, 5243 RK, Rosmalen, het veranderen van activiteiten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rokkelboschstraat 9, 5243 RK, Rosmalen, het veranderen van activiteiten, WB00060160, 28-08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06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6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6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160</meta:user-defined>
    <dc:language>nl</dc:language>
    <meta:user-defined meta:name="OVERHEIDop.locatietype/OVERHEIDop.gebiedsmarkering">Adres</meta:user-defined>
    <meta:user-defined meta:name="DC.title">Sprokkelboschstraat 9, 5243 RK, Rosmalen, het veranderen van activiteiten, melding activiteitenbesluit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067</meta:user-defined>
    <meta:user-defined meta:name="OVERHEIDop.GmbID/DC.identifier">gmb-2021-299067</meta:user-defined>
    <meta:user-defined meta:name="OVERHEIDop.versieInformatie"/>
  </office:meta>
</office:document-meta>
</file>