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148375 - Dijk 47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opbouw op de werkkamer</text:p>
            <text:p text:style-name="common-al">Locatie : Dijk 47 te Winssen</text:p>
            <text:p text:style-name="common-al">Datum besluit : 31 augustus 2021</text:p>
            <text:p text:style-name="common-al">Datum verzending : 31 augustus 2021</text:p>
            <text:p text:style-name="common-al">Zaaknummer ODRN: W.Z21.10466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905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5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5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148375 - Dijk 47 te Winssen.</meta:user-defined>
    <meta:user-defined meta:name="DCTERMS.W3CDTF/DCTERMS.available">2021-09-02</meta:user-defined>
    <meta:user-defined meta:name="DCTERMS.W3CDTF/OVERHEIDop.jaargang">2021</meta:user-defined>
    <meta:user-defined meta:name="OVERHEIDop.publicationIssue">299052</meta:user-defined>
    <meta:user-defined meta:name="OVERHEIDop.GmbID/DC.identifier">gmb-2021-299052</meta:user-defined>
    <meta:user-defined meta:name="OVERHEIDop.versieInformatie"/>
  </office:meta>
</office:document-meta>
</file>