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7B (Sectie H, nr. 307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008</text:span>
          </text:p>
            <text:p text:style-name="common-al">Gemeente Aalsmeer heeft op 31 augustus 2021 een besluit genomen op de aanvraag omgevingsvergunning voor het renoveren en vergroten van een bestaand boothuis. De locatie is Uiterweg 27B (Sectie H, nr. 307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90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Aalsmeer - aanvraag omgevingsvergunning toegekend - Uiterweg 27B (Sectie H, nr. 3071) in Aalsmeer</meta:user-defined>
    <meta:user-defined meta:name="DCTERMS.W3CDTF/DCTERMS.available">2021-09-02</meta:user-defined>
    <meta:user-defined meta:name="DCTERMS.W3CDTF/OVERHEIDop.jaargang">2021</meta:user-defined>
    <meta:user-defined meta:name="OVERHEIDop.publicationIssue">299050</meta:user-defined>
    <meta:user-defined meta:name="OVERHEIDop.GmbID/DC.identifier">gmb-2021-299050</meta:user-defined>
    <meta:user-defined meta:name="OVERHEIDop.versieInformatie"/>
  </office:meta>
</office:document-meta>
</file>