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46 a te Hegelsom, aangevraagde omgevingsvergunning 3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904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ngstraat 46 a te Hegelsom, aangevraagde omgevingsvergunning 30 augustus 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44</meta:user-defined>
    <meta:user-defined meta:name="OVERHEIDop.GmbID/DC.identifier">gmb-2021-299044</meta:user-defined>
    <meta:user-defined meta:name="OVERHEIDop.versieInformatie"/>
  </office:meta>
</office:document-meta>
</file>